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Tisch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Technik-Equipment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Milch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2"/>
          <table:table-cell office:value-type="string" table:style-name="ce1">
            <text:p>Drohne + Zubehör (Akkus, Fernbedienung)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Bettwäsche 2 X inkl. Spannbettlaken</text:p>
          </table:table-cell>
          <table:table-cell table:number-columns-repeated="2" table:style-name="ce1"/>
          <table:table-cell table:style-name="ce2"/>
          <table:table-cell office:value-type="string" table:style-name="ce1">
            <text:p>Actionscam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Eier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2"/>
          <table:table-cell office:value-type="string" table:style-name="ce1">
            <text:p>Zubehör Handyhalterung (Mic, Licht)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Handtücher und Kulturtaschen</text:p>
          </table:table-cell>
          <table:table-cell table:number-columns-repeated="2" table:style-name="ce1"/>
          <table:table-cell table:style-name="ce2"/>
          <table:table-cell office:value-type="string" table:style-name="ce1">
            <text:p>externe Festplatte (Kreuzfahrtbulli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Butter / Rama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2"/>
          <table:table-cell office:value-type="string" table:style-name="ce1">
            <text:p>Powerbank inkl. Ladekabel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Wäsche je Tag</text:p>
          </table:table-cell>
          <table:table-cell table:number-columns-repeated="2" table:style-name="ce1"/>
          <table:table-cell table:style-name="ce2"/>
          <table:table-cell office:value-type="string" table:style-name="ce1">
            <text:p>Bluetooth Lautsprecher inkl. Ladekabel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Senf / Ketchup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2"/>
          <table:table-cell office:value-type="string" table:style-name="ce1">
            <text:p>Stromkabel für Laptop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Papierrolle / Toilettenpapier / Sagrotan</text:p>
          </table:table-cell>
          <table:table-cell table:number-columns-repeated="2" table:style-name="ce1"/>
          <table:table-cell table:style-name="ce2"/>
          <table:table-cell office:value-type="string" table:style-name="ce1">
            <text:p>Laptop (inkl. externer Festplatte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Maggi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2"/>
          <table:table-cell office:value-type="string" table:style-name="ce1">
            <text:p>USB-Lader Apple Watches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Kaffeefilter</text:p>
          </table:table-cell>
          <table:table-cell table:number-columns-repeated="2" table:style-name="ce1"/>
          <table:table-cell table:style-name="ce2"/>
          <table:table-cell office:value-type="string" table:style-name="ce1">
            <text:p>LTE Router + Ladekabel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Öl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Medi-Tasche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Zwiebelschneider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Gewürzbox aufgefüllt</text:p>
          </table:table-cell>
          <table:table-cell table:number-columns-repeated="16373"/>
        </table:table-row>
        <table:table-row table:style-name="ro2">
          <table:table-cell table:number-columns-repeated="9" table:style-name="ce1"/>
          <table:table-cell table:style-name="ce2"/>
          <table:table-cell office:value-type="string" table:style-name="ce1">
            <text:p>Salz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Gas für Kocher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Schwimmzeug (optional)</text:p>
          </table:table-cell>
          <table:table-cell table:number-columns-repeated="2" table:style-name="ce1"/>
          <table:table-cell table:style-name="ce2"/>
          <table:table-cell office:value-type="string" table:style-name="ce1">
            <text:p>Pfeffer</text:p>
          </table:table-cell>
          <table:table-cell table:number-columns-repeated="16373"/>
        </table:table-row>
        <table:table-row table:style-name="ro2">
          <table:table-cell table:number-columns-repeated="9" table:style-name="ce1"/>
          <table:table-cell table:style-name="ce2"/>
          <table:table-cell office:value-type="string" table:style-name="ce1">
            <text:p>Grillgewürz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Frischwasserbefüllung Bulli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AdBlue nachfüllen (optional)</text:p>
          </table:table-cell>
          <table:table-cell table:number-columns-repeated="2" table:style-name="ce1"/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table:number-columns-repeated="9" table:style-name="ce1"/>
          <table:table-cell table:style-name="ce2"/>
          <table:table-cell office:value-type="string" table:style-name="ce1">
            <text:p>Soßenbinder (Nachfüller)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Kühlschranksachen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Schlüssel Standheizung (optional)</text:p>
          </table:table-cell>
          <table:table-cell table:number-columns-repeated="2" table:style-name="ce1"/>
          <table:table-cell table:style-name="ce2"/>
          <table:table-cell office:value-type="string" table:style-name="ce1">
            <text:p>Gemüsebrühe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Getränke<text:s/>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Grillkohle (optional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Tomatenmark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Wein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Pavi+Mückenschutz (optional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Mehl / Zucker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Kaffee / Tee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Fahrradhelme (optional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Spaghetti / Tagliatelle / Buchstaben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Spüli / Handseife aufgefüllt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Schlüssel Anhänger (optional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Semmelmehl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Deckel Spüle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Winterklamotten (optional)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Marmelade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Geschirrtücher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style-name="ce1"/>
          <table:table-cell office:value-type="string" table:style-name="ce1">
            <text:p>Nutella/Nusspli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1">
            <text:p>Stromgedöns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style-name="ce1"/>
          <table:table-cell table:style-name="ce2"/>
          <table:table-cell table:style-name="ce1"/>
          <table:table-cell office:value-type="string" table:style-name="ce1">
            <text:p>Zwiebeln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196850393700787in" fo:margin-left="0.236220472440945in" fo:margin-right="0.0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Checklist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ix0ism</meta:initial-creator>
    <dc:creator>fix0ism</dc:creator>
    <meta:creation-date>2019-02-04T12:08:02Z</meta:creation-date>
    <dc:date>2020-12-27T09:58:23Z</dc:date>
    <meta:print-date>2020-12-27T09:55:35Z</meta:print-date>
    <meta:editing-duration>PT0S</meta:editing-duration>
  </office:meta>
</office:document-meta>
</file>